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/>
      <style:text-properties style:font-name="Segoe UI Emoji" style:font-name-complex="Segoe UI Emoji"/>
    </style:style>
    <style:style style:name="P2" style:family="paragraph" style:parent-style-name="Normal">
      <style:paragraph-properties fo:margin-top="0cm" fo:margin-bottom="0cm" fo:line-height="100%"/>
    </style:style>
    <style:style style:name="P3" style:family="paragraph" style:parent-style-name="Normal">
      <style:paragraph-properties fo:margin-top="0cm" fo:margin-bottom="0cm" fo:line-height="100%">
        <style:tab-stops>
          <style:tab-stop style:position="13.864cm"/>
        </style:tab-stops>
      </style:paragraph-properties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style:font-name="Segoe UI Emoji" style:font-name-complex="Segoe UI Emoji"/>
    </style:style>
    <style:style style:name="P5" style:family="paragraph" style:parent-style-name="Normal">
      <style:paragraph-properties fo:margin-top="0cm" fo:margin-bottom="0cm" fo:line-height="100%" fo:hyphenation-ladder-count="no-limit" fo:background-color="#ffffff" style:vertical-align="auto">
        <style:background-image/>
      </style:paragraph-properties>
      <style:text-properties style:font-name="Segoe UI Emoji" style:font-name-complex="Segoe UI Emoji" fo:hyphenate="true" fo:hyphenation-remain-char-count="0" fo:hyphenation-push-char-count="0"/>
    </style:style>
    <style:style style:name="T1" style:family="text">
      <style:text-properties style:font-name="Segoe UI Emoji" style:font-name-complex="Segoe UI Emoji"/>
    </style:style>
    <style:style style:name="T2" style:family="text">
      <style:text-properties fo:color="#000000" style:font-name="Arial" fo:font-size="11pt" style:font-size-asian="11pt" style:font-name-complex="Arial1" style:font-size-complex="11pt"/>
    </style:style>
    <style:style style:name="T3" style:family="text">
      <style:text-properties fo:background-color="#ffff66"/>
    </style:style>
    <style:style style:name="T4" style:family="text">
      <style:text-properties fo:font-size="14pt" fo:background-color="#ffff6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FRE D'EMPLOI</text:p>
      <text:p text:style-name="P1">🔸 La Bigourdane de Tarbes recherche :</text:p>
      <text:p text:style-name="P1"/>
      <text:h text:style-name="P5" text:outline-level="2"><text:s/>Un moniteur(trice) gymnastique artistique masculin</text:h>
      <text:p text:style-name="P1">◾️ CDI / Temps partiel / 25h (22h de cours + 3h de préparation) <text:s/>devant évoluer vers un temps complet (35h) si le candidat est capable <text:s/>de développer la section. En attendant possibilité de compléter ce temps partiel par des horaires d'animation périscolaire</text:p>
      <text:p text:style-name="P1"/>
      <text:p text:style-name="P1"/>
      <text:p text:style-name="P1">🔻 Missions</text:p>
      <text:p text:style-name="P1">- La Bigourdane de Tarbes, club de gymnastique GAM et GAF cherche pour compléter son équipe un(e) entraîneur(se) GAM. Les entraînements se dérouleront dans une salle spécialisée (fosse de réception, agrès GAM/GAF).</text:p>
      <text:p text:style-name="P1">- Vos missions sur le plan technique :<text:line-break/>• Mettre en place et conduire des séances d’entraînement sur des groupes compétitifs à finalité régionale, zone et nationale <text:span text:style-name="T2">en accord avec les responsables techniques</text:span><text:line-break/>• Mettre en place et conduire des séances sur des groupes de loisirs et de baby gym mixtes <text:span text:style-name="T2">en accord avec les responsables techniques</text:span><text:line-break/>• Mettre en place et conduire des séances des groupes adultes (éventuellement) <text:s/><text:span text:style-name="T2">en accord avec les responsables techniques</text:span><text:line-break/>• Assurer le suivi des gymnastes en compétitions et en stages<text:line-break/>• Possibilités encadrement GAF<text:line-break/>• Participer aux différentes manifestations du club ( promotions , galas , fêtes, organisations de compétition, etc…)<text:line-break/>• Participer aux différentes réunions du comité directeur</text:p>
      <text:p text:style-name="P1">• Exécuter des tâches administratives en rapport avec l’activité d’entraîneur<text:line-break/></text:p>
      <text:p text:style-name="P1">🔷 Profil recherché</text:p>
      <text:p text:style-name="P1">• Diplômes de préférence BPJEPS activités gymniques GAM Licence STAPS, BE, Entraîneur, Moniteur…<text:span text:style-name="T4">Possibilité d'envisager une aide à une formation diplômante si le candidat(e) n'en a pas ou à une formation BEJEPS</text:span><text:line-break/>• Qualités relationnelles, dynamisme, motivé, esprit associatif<text:line-break/>• Capable de travailler en équipe, de se former, de se remettre en question<text:line-break/>• Être rigoureux et ponctuel<text:line-break/>• Investissements dans les projets du club<text:line-break/>• Les diplômes de juges et de petite enfance seront un plus<text:line-break/>• Permis B obligatoire</text:p>
      <text:p text:style-name="P1"/>
      <text:p text:style-name="P1">💎 Rémunération</text:p>
      <text:p text:style-name="P1">• Rémunération selon convention collective du sport, groupe 3<text:line-break/></text:p>
      <text:p text:style-name="P2"><text:span text:style-name="Police_20_par_20_défaut"><text:span text:style-name="T1">🔴</text:span></text:span><text:span text:style-name="Police_20_par_20_défaut"><text:span text:style-name="T1"> Pour candidater</text:span></text:span><text:span text:style-name="Police_20_par_20_défaut"><text:span text:style-name="T1"><text:line-break/></text:span></text:span><text:span text:style-name="Police_20_par_20_défaut"><text:span text:style-name="T1">Envoyer CV et Lettre de motivation à l’adresse suivante :</text:span></text:span><text:span text:style-name="Police_20_par_20_défaut"><text:span text:style-name="T1"><text:line-break/></text:span></text:span><text:span text:style-name="Police_20_par_20_défaut"><text:span text:style-name="T1">Mail : </text:span></text:span><text:a xlink:type="simple" xlink:href="mailto:jeanmichel.cluzel@sfr.fr" office:target-frame-name="_top" xlink:show="replace" text:style-name="Internet_20_link" text:visited-style-name="Visited_20_Internet_20_Link"><text:span text:style-name="Police_20_par_20_défaut"><text:span text:style-name="T1">jeanmichel.cluzel@sfr.fr</text:span></text:span></text:a></text:p>
      <text:p text:style-name="P1"/>
      <text:p text:style-name="P1"/>
      <text:p text:style-name="P1"/>
      <text:p text:style-name="P1">ℹ️ Information sur l'entreprise :<text:tab/></text:p>
      <text:p text:style-name="P3"><text:a xlink:type="simple" xlink:href="https://www.labigourdanegym.com/" office:target-frame-name="_top" xlink:show="replace" text:style-name="Internet_20_link" text:visited-style-name="Visited_20_Internet_20_Link"><text:span text:style-name="Lien_20_hypertexte">https://www.labigourdanegym.com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13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FORMATION BTS</meta:initial-creator>
    <dc:creator>jeanmichel cluzel</dc:creator>
    <meta:creation-date>2020-07-06T06:37:00Z</meta:creation-date>
    <dc:date>2025-03-10T20:13:00.51</dc:date>
    <meta:editing-cycles>14</meta:editing-cycles>
    <meta:editing-duration>P1DT10H24M</meta:editing-duration>
    <meta:printed-by>jeanmichel cluzel</meta:printed-by>
    <meta:print-date>2024-02-27T11:56:34.18</meta:print-date>
    <meta:document-statistic meta:table-count="0" meta:image-count="0" meta:object-count="0" meta:page-count="1" meta:paragraph-count="15" meta:word-count="332" meta:character-count="2171"/>
    <meta:template xlink:type="simple" xlink:actuate="onRequest" xlink:title="" xlink:href="../../OFFRE%20D'EMPLOIE%20GAM%20FEV%2022.odt/Normal"/>
  </office:meta>
</office:document-meta>
</file>